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margin-top="0in" fo:margin-bottom="0.7in"/>
      <style:text-properties fo:font-style="normal" style:text-underline-style="none" style:font-style-asian="normal" style:font-style-complex="normal"/>
    </style:style>
    <style:style style:name="P7" style:family="paragraph" style:parent-style-name="Standard" style:list-style-name="L1">
      <style:paragraph-properties fo:margin-top="0in" fo:margin-bottom="0.7in" fo:break-before="pag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top="0in" fo:margin-bottom="0in"/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wis Sperry Chafer's Systematic Theology</text:p>
      <text:p text:style-name="P2">Review #34: <text:s/>Eschatology Part 3:</text:p>
      <text:p text:style-name="P2">Prophecy Concerning Satan, Evil, and the Man of Sin; </text:p>
      <text:p text:style-name="P2">Prophecy Concerning the Course and End of Apostate Christendom; Prophecy Concerning the Great Tribulation;</text:p>
      <text:p text:style-name="P2">Prophecy Concerning the Church;</text:p>
      <text:p text:style-name="P2">Major Themes of Old Testament Prophecy;</text:p>
      <text:p text:style-name="P2">Major Themes of New Testament Prophecy</text:p>
      <text:p text:style-name="Standard"/>
      <text:p text:style-name="Standard">Note to student: <text:s/>These review questions are to aid in teaching the class, and were written to encourage students to take notes on the Systematic Theology written by Dr. Chafer. <text:s/>Please feel free to take your own notes and ignore this review or use the review to enhance your own note-taking. <text:s/></text:p>
      <text:p text:style-name="P3"/>
      <text:p text:style-name="P3">PROPHECY CONCERNING SATAN, EVIL, AND THE MAN OF SIN </text:p>
      <text:list xml:id="list1594032713" text:style-name="L1">
        <text:list-item>
          <text:p text:style-name="P6">To what two persons is the whole doctrine of sin vitally related? <text:s/>p. 345</text:p>
        </text:list-item>
        <text:list-item>
          <text:p text:style-name="P6">What is an answer to why God does not end sin since it is so abhorrent to Him? <text:s/>p. 345</text:p>
        </text:list-item>
        <text:list-item>
          <text:p text:style-name="P6">What is the first prophecy regarding Satan and with what five steps is it finalized? <text:s/>pp. 345-346</text:p>
        </text:list-item>
        <text:list-item>
          <text:p text:style-name="P6">What are the three features of the elimination of evil? <text:s/>p. 346</text:p>
        </text:list-item>
        <text:list-item>
          <text:p text:style-name="P6">The one outstanding false Christ among the very many that have been predicted will have what clear identifications? <text:s/>pp. 346-347</text:p>
        </text:list-item>
        <text:list-item>
          <text:p text:style-name="P6">Who is the prince of Tyrus in Ezekiel 28:1-10, and what do we thus know about him? <text:s/>pp. 347-348</text:p>
        </text:list-item>
        <text:list-item>
          <text:p text:style-name="P6">Why is Daniel 9:27 talking about the man of sin? <text:s/>pp. 348-349</text:p>
        </text:list-item>
        <text:list-item>
          <text:p text:style-name="P6"><text:soft-page-break/>What passage of Scripture written by Paul is especially revealing regarding the man of sin? <text:s/>p. 350</text:p>
        </text:list-item>
        <text:list-item>
          <text:p text:style-name="P6">Where is the career of the man of sin most specifically and fully laid out? <text:s/>pp. 350-351</text:p>
        </text:list-item>
        <text:list-item>
          <text:p text:style-name="P6">Summarize the career of the man of sin from page 351 or from the Scriptures cited.</text:p>
        </text:list-item>
      </text:list>
      <text:p text:style-name="P8">PROPHECY CONCERNING THE COURSE AND END OF APOSTATE CHRISTENDOM</text:p>
      <text:list xml:id="list1087420955" text:continue-numbering="true" text:style-name="L1">
        <text:list-item>
          <text:p text:style-name="P6">Regarding our current age, what is essential to recognize to begin to understand Biblical prophecy? <text:s/>p. 352</text:p>
        </text:list-item>
        <text:list-item>
          <text:p text:style-name="P6">What is “Christendom”? <text:s/>p. 352</text:p>
        </text:list-item>
        <text:list-item>
          <text:p text:style-name="P6">What two passages of Scripture does Dr. Chafer interpret to describe Christendom throughout history? <text:s/>pp. 352-353</text:p>
        </text:list-item>
        <text:list-item>
          <text:p text:style-name="P6">What seems to happen to anything God commits to men? <text:s/>p. 353</text:p>
        </text:list-item>
        <text:list-item>
          <text:p text:style-name="P6">What does leaven symbolize? <text:s/>p. 353</text:p>
        </text:list-item>
        <text:list-item>
          <text:p text:style-name="P6">What does Dr. Chafer think will happen to the remainder of Christendom when the true Church is removed? <text:s/>p. 354</text:p>
        </text:list-item>
        <text:list-item>
          <text:p text:style-name="P6">What does Dr. Ottman cite as mystery and abominations of the Roman church? <text:s/>p. 355</text:p>
        </text:list-item>
        <text:list-item>
          <text:p text:style-name="P6"><text:soft-page-break/>What is meant by “Babylon” in Revelation? <text:s/>pp. 357-358</text:p>
        </text:list-item>
        <text:list-item>
          <text:p text:style-name="P6">What is the most fundamental respecting the will of God for this earth? <text:s/>pp. 358-359</text:p>
        </text:list-item>
      </text:list>
      <text:p text:style-name="P8">PROPHECY CONCERNING THE GREAT TRIBULATION </text:p>
      <text:list xml:id="list1845637158" text:continue-numbering="true" text:style-name="L1">
        <text:list-item>
          <text:p text:style-name="P6">What allied features of the great tribulation period are mentioned on page 360?</text:p>
        </text:list-item>
        <text:list-item>
          <text:p text:style-name="P6">What period of history will be incomparable in its significance and realities to all other history? p. 360</text:p>
        </text:list-item>
        <text:list-item>
          <text:p text:style-name="P6">What three things are students of the Bible to know about the great tribulation? <text:s/>p. 360</text:p>
        </text:list-item>
        <text:list-item>
          <text:p text:style-name="P6">Dr. Chafer contends that the book of Revelation is not a veiled mystery but a what? <text:s/>p. 361</text:p>
        </text:list-item>
        <text:list-item>
          <text:p text:style-name="P6">Study Dr. Thiessen's summary of the fact and nature of the Tribulation.</text:p>
        </text:list-item>
        <text:list-item>
          <text:p text:style-name="P6">What four reasons are given that the Church will not enter into the tribulation? <text:s/>pp. 364-367</text:p>
        </text:list-item>
        <text:list-item>
          <text:p text:style-name="P6">What is the difference in tone when announcing the return of Christ to Israel and to the Church? pp. 367-368</text:p>
        </text:list-item>
        <text:list-item>
          <text:p text:style-name="P6">What do we do with predictions of time intervening before the Lord's return? <text:s/>p. 368</text:p>
        </text:list-item>
        <text:list-item>
          <text:p text:style-name="P7">Aren't the days of the tribulation being shortened for the elect evidence of Christians in the tribulation? <text:s/>p. 369</text:p>
        </text:list-item>
        <text:list-item>
          <text:p text:style-name="P6">How do people on the two sides of the Church in the tribulation issue view Revelation 3:10? <text:s/>p. 369</text:p>
        </text:list-item>
        <text:list-item>
          <text:p text:style-name="P6">Why was John called into heaven (Rev. 4:1)? <text:s/>p. 371</text:p>
        </text:list-item>
        <text:list-item>
          <text:p text:style-name="P6">Who are the twenty four elders? <text:s/>pp. 371-373</text:p>
        </text:list-item>
        <text:list-item>
          <text:p text:style-name="P6">Who is the Restrainer (2Thess. 2:6-7) and how does He give evidence to a pre-tribulation rapture? <text:s/>p. 372</text:p>
        </text:list-item>
      </text:list>
      <text:p text:style-name="P8">PROPHECY CONCERNING THE CHURCH</text:p>
      <text:list xml:id="list2017399681" text:continue-numbering="true" text:style-name="L1">
        <text:list-item>
          <text:p text:style-name="P6">Prophecy concerning the Church must be distinguished between what two groups? <text:s/>p. 374</text:p>
        </text:list-item>
        <text:list-item>
          <text:p text:style-name="P6">According to Scripture, what are some characteristics of the last days for the Church? <text:s/>p. 375</text:p>
        </text:list-item>
        <text:list-item>
          <text:p text:style-name="P6">Though Christ speaks of a universal resurrection, are there different companies of resurrected? pp. 375-376</text:p>
        </text:list-item>
        <text:list-item>
          <text:p text:style-name="P6">Did Jesus Himself mention the translation of those who believe in Him? <text:s/>p. 376</text:p>
        </text:list-item>
        <text:list-item>
          <text:p text:style-name="P6">What does the judgment seat of Christ judge? <text:s/>p. 377</text:p>
        </text:list-item>
        <text:list-item>
          <text:p text:style-name="P6"><text:soft-page-break/>What two truths are revealed about the marriage of Christ and His Bride in Rev. 19:7-8? <text:s/>p. 377</text:p>
        </text:list-item>
        <text:list-item>
          <text:p text:style-name="P6">What is clearly predicted about the return of Christ that indicates the Church is with Him during the tribulation? <text:s/>pp. 377-378</text:p>
        </text:list-item>
        <text:list-item>
          <text:p text:style-name="P6">As Christians, will we be subjects of the King? <text:s/>p. 378</text:p>
        </text:list-item>
      </text:list>
      <text:p text:style-name="P8">MAJOR THEMES OF OLD TESTAMENT PROPHECY</text:p>
      <text:list xml:id="list464618527" text:continue-numbering="true" text:style-name="L1">
        <text:list-item>
          <text:p text:style-name="P6">What is significant about the far-reaching predictions of the Old Testament? <text:s/>p. 379</text:p>
        </text:list-item>
        <text:list-item>
          <text:p text:style-name="P6">What is the first Gentile prediction? <text:s/>p. 379</text:p>
        </text:list-item>
        <text:list-item>
          <text:p text:style-name="P6">What Gentile predictions were made regarding nations adjacent to Israel? <text:s/>p. 379</text:p>
        </text:list-item>
        <text:list-item>
          <text:p text:style-name="P6">What is significant about prophecy regarding Israel's early history? <text:s/>p. 381</text:p>
        </text:list-item>
        <text:list-item>
          <text:p text:style-name="P6">What is prophesied generally concerning the nation Israel? <text:s/>p. 381</text:p>
        </text:list-item>
        <text:list-item>
          <text:p text:style-name="P6">What is prophesied regarding dispersions and regatherings of Israel? <text:s/>pp. 381-382</text:p>
        </text:list-item>
        <text:list-item>
          <text:p text:style-name="P6">What were the prophets of the Old Testament unable to distinguish in prophecy? <text:s/>p. 382</text:p>
        </text:list-item>
        <text:list-item>
          <text:p text:style-name="P6">What are the major prophecies regarding the Messiah? <text:s/>pp. 382-383</text:p>
        </text:list-item>
        <text:list-item>
          <text:p text:style-name="P6"><text:soft-page-break/>What has the most Scripture involved of any theme of Old Testament prophecy? <text:s/>p. 383</text:p>
        </text:list-item>
      </text:list>
      <text:p text:style-name="P8">MAJOR THEMES OF NEW TESTAMENT PROPHECY</text:p>
      <text:list xml:id="list1240525240" text:continue-numbering="true" text:style-name="L1">
        <text:list-item>
          <text:p text:style-name="P6">Where is the current age labeled a “mystery” in the New Testament? <text:s/>p. 385</text:p>
        </text:list-item>
        <text:list-item>
          <text:p text:style-name="P6">What is the difference between the phrase “the kingdom of heaven” and “the kingdom of God”? pp. 385-386</text:p>
        </text:list-item>
        <text:list-item>
          <text:p text:style-name="P6">Where in the book of Matthew does the focus change from Israel to the whole world? <text:s/>p. 386</text:p>
        </text:list-item>
        <text:list-item>
          <text:p text:style-name="P6">What is especially introduced in the New Testament? <text:s/>pp. 386-387</text:p>
        </text:list-item>
        <text:list-item>
          <text:p text:style-name="P6">What is predicted of the Nation Israel in the New Testament? <text:s/>p. 387</text:p>
        </text:list-item>
        <text:list-item>
          <text:p text:style-name="P6">What relatively very short period of time is covered in detail by Scripture and encompasses so many events? <text:s/>p. 388</text:p>
        </text:list-item>
        <text:list-item>
          <text:p text:style-name="P6">What is the greatest theme of all prophecy? <text:s/>p. 389</text:p>
        </text:list-item>
        <text:list-item>
          <text:p text:style-name="P6">What final destinies and outworkings are declared in the New Testament? <text:s/>p. 389</text:p>
        </text:list-item>
      </text:list>
      <text:p text:style-name="P3">Congratulations! <text:s/>You've completed 68.75% of Lewis Sperry Chafer's Systematic Theolog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hafer's Systematic Theology Eschatology 3, Review #34, page <text:page-number text:select-page="current">6</text:page-number> of <text:page-count>6</text:page-count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meta:creation-date>2008-11-26T08:55:32</meta:creation-date>
    <dc:date>2010-11-16T10:14:43</dc:date>
    <meta:print-date>2009-01-08T08:11:34</meta:print-date>
    <dc:language>en-US</dc:language>
    <meta:editing-cycles>571</meta:editing-cycles>
    <meta:editing-duration>PT667H37M37S</meta:editing-duration>
    <meta:document-statistic meta:table-count="0" meta:image-count="0" meta:object-count="0" meta:page-count="6" meta:paragraph-count="73" meta:word-count="1042" meta:character-count="5900"/>
    <meta:user-defined meta:name="Info 1"/>
    <meta:user-defined meta:name="Info 2"/>
    <meta:user-defined meta:name="Info 3"/>
    <meta:user-defined meta:name="Info 4"/>
  </office:meta>
</office:document-meta>
</file>